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1121b2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121b2" officeooo:paragraph-rsid="001121b2" style:font-name-asian="Verdana1" style:font-size-asian="11pt" style:font-style-asian="normal" style:font-weight-asian="bold" style:font-name-complex="Verdana1" style:font-size-complex="11pt" style:font-weight-complex="bold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121b2" officeooo:paragraph-rsid="001121b2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121b2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267ad"/>
    </style:style>
    <style:style style:name="T7" style:family="text">
      <style:text-properties officeooo:rsid="00051662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9998 CD – SOMOS VIDA Y FAMILIA </text:span><text:span text:style-name="T2">de los señores diputados Mayoráz y Armas Belavi, por el cual se solicita a través de los organismos que correspondan disponga informar en relación al mal de chagas de las acciones dispuestas en cuanto a vigilancia y seguimiento en las zonas de mayor transmisión vectorial por picadura de vinchuca; y, por las razones expuestas en los fundamentos y las que podrá dar el miembro informante, </text:span><text:span text:style-name="T4">esta Comisión aconseja la aprobación del siguiente texto con modificaciones</text:span><text:span text:style-name="T5">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en relación al "Mal de Chagas", informe lo siguiente:</text:p>
      <text:list xml:id="list3318821020" text:style-name="WWNum1">
        <text:list-item>
          <text:p text:style-name="P11"><text:span text:style-name="T2">acciones dispuestas </text:span><text:span text:style-name="T3">por la Provincia</text:span><text:span text:style-name="T2"> en cuanto a vigilancia y seguimiento en las zonas de mayor riesgo de transmisión vectorial por picadura de vinchuca; </text:span></text:p>
        </text:list-item>
        <text:list-item>
          <text:p text:style-name="P12">monto presupuestario asignado para el funcionamiento del Programa Provincial de Control del Mal de Chagas - Mazza para el año 2020; y </text:p>
        </text:list-item>
        <text:list-item>
          <text:p text:style-name="P12">provisión de medicamentos a las personas de escasos recursos que padecen la enfermedad según lo previsto en el Programa Provincial. </text:p>
        </text:list-item>
      </text:list>
      <text:p text:style-name="P8"/>
      <text:p text:style-name="P9">Sala de la Comisión en <text:span text:style-name="T6">Zoom</text:span>, <text:span text:style-name="T6">28 de octubre de 2020.</text:span></text:p>
      <text:p text:style-name="P13"><text:span text:style-name="T8">FIRMANTES: </text:span><text:span text:style-name="T7">CIANCIO – ARMAS BELAVI – BRAVO – CORGNIALI – DONNET-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14:36.590764322</dc:date>
    <meta:editing-duration>PT8M4S</meta:editing-duration>
    <meta:editing-cycles>4</meta:editing-cycles>
    <meta:document-statistic meta:table-count="1" meta:image-count="3" meta:object-count="0" meta:page-count="1" meta:paragraph-count="11" meta:word-count="245" meta:character-count="1539" meta:non-whitespace-character-count="1294"/>
  </office:meta>
</office:document-meta>
</file>